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fo:font-style="italic" style:font-size-asian="10pt" style:font-style-asian="italic" style:font-size-complex="10pt"/>
    </style:style>
    <style:style style:name="P3" style:family="paragraph" style:parent-style-name="Standard">
      <style:paragraph-properties fo:line-height="150%" fo:text-align="start" style:justify-single-word="false"/>
      <style:text-properties style:font-name="Times New Roman" fo:font-size="12pt" style:font-size-asian="12pt" style:font-name-complex="Times New Roman2" style:font-size-complex="12pt"/>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margin-left="0in" fo:margin-right="0in" fo:line-height="150%" fo:text-align="start" style:justify-single-word="false" fo:text-indent="0.5in" style:auto-text-indent="false"/>
    </style:style>
    <style:style style:name="P6" style:family="paragraph" style:parent-style-name="Standard">
      <style:paragraph-properties fo:margin-left="0in" fo:margin-right="0in" fo:line-height="150%" fo:text-align="start" style:justify-single-word="false" fo:text-indent="0.5in" style:auto-text-indent="false" fo:break-before="page"/>
    </style:style>
    <style:style style:name="P7" style:family="paragraph" style:parent-style-name="Standard">
      <style:paragraph-properties fo:margin-top="0in" fo:margin-bottom="0in" fo:line-height="150%" fo:text-align="start" style:justify-single-word="false" fo:orphans="0" fo:widows="0"/>
    </style:style>
    <style:style style:name="P8" style:family="paragraph" style:parent-style-name="Standard">
      <style:paragraph-properties fo:margin-top="0in" fo:margin-bottom="0in" fo:line-height="150%" fo:text-align="start" style:justify-single-word="false" fo:orphans="0" fo:widows="0"/>
      <style:text-properties style:font-name="Times New Roman" fo:font-size="12pt" style:font-size-asian="12pt" style:font-name-complex="Times New Roman2" style:font-size-complex="12pt"/>
    </style:style>
    <style:style style:name="P9" style:family="paragraph" style:parent-style-name="Standard">
      <style:paragraph-properties fo:margin-left="0.5in" fo:margin-right="0in" fo:margin-top="0.0693in" fo:margin-bottom="0.0693in" fo:line-height="150%" fo:text-align="start" style:justify-single-word="false" fo:orphans="0" fo:widows="0" fo:text-indent="0in" style:auto-text-indent="false"/>
    </style:style>
    <style:style style:name="P10" style:family="paragraph" style:parent-style-name="Standard">
      <style:paragraph-properties fo:margin-left="0in" fo:margin-right="0in" fo:line-height="150%" fo:text-indent="0.25in" style:auto-text-indent="false"/>
    </style:style>
    <style:style style:name="P11" style:family="paragraph" style:parent-style-name="Standard">
      <style:paragraph-properties fo:margin-left="0in" fo:margin-right="0in" fo:line-height="150%" fo:text-align="justify" style:justify-single-word="false" fo:text-indent="0.25in" style:auto-text-indent="false"/>
    </style:style>
    <style:style style:name="P12" style:family="paragraph" style:parent-style-name="Standard">
      <style:paragraph-properties fo:margin-left="0in" fo:margin-right="0in" fo:line-height="150%" fo:text-align="start" style:justify-single-word="false" fo:text-indent="0.25in" style:auto-text-indent="false"/>
    </style:style>
    <style:style style:name="P13" style:family="paragraph" style:parent-style-name="Standard">
      <style:paragraph-properties fo:margin-left="0in" fo:margin-right="0in" fo:line-height="150%" fo:text-align="justify" style:justify-single-word="false" fo:text-indent="0.25in" style:auto-text-indent="false"/>
      <style:text-properties style:font-name="Times New Roman" fo:font-size="12pt" style:font-size-asian="12pt" style:font-name-complex="Times New Roman2" style:font-size-complex="12pt"/>
    </style:style>
    <style:style style:name="P14" style:family="paragraph" style:parent-style-name="Standard">
      <style:paragraph-properties fo:margin-left="0in" fo:margin-right="0in" fo:line-height="150%" fo:text-align="center" style:justify-single-word="false" fo:text-indent="0.25in" style:auto-text-indent="false" fo:break-before="page"/>
    </style:style>
    <style:style style:name="P15" style:family="paragraph" style:parent-style-name="Standard">
      <style:paragraph-properties fo:margin-left="0in" fo:margin-right="0in" fo:margin-top="0in" fo:margin-bottom="0in" fo:line-height="100%" fo:orphans="0" fo:widows="0" fo:text-indent="0.25in" style:auto-text-indent="false"/>
    </style:style>
    <style:style style:name="P16" style:family="paragraph" style:parent-style-name="Standard">
      <style:paragraph-properties fo:margin-left="0in" fo:margin-right="0in" fo:margin-top="0in" fo:margin-bottom="0in" fo:line-height="100%" fo:orphans="0" fo:widows="0" fo:text-indent="0.25in" style:auto-text-indent="false"/>
      <style:text-properties style:font-name="Times New Roman" fo:font-size="10pt" fo:font-weight="bold" style:font-size-asian="10pt" style:font-weight-asian="bold" style:font-name-complex="Times New Roman2" style:font-size-complex="10pt"/>
    </style:style>
    <style:style style:name="P17" style:family="paragraph" style:parent-style-name="Standard" style:master-page-name="Standard">
      <style:paragraph-properties fo:text-align="center" style:justify-single-word="false" style:page-number="auto"/>
      <style:text-properties fo:color="#000000"/>
    </style:style>
    <style:style style:name="P18" style:family="paragraph" style:parent-style-name="List_20_Paragraph" style:list-style-name="WWNum5">
      <style:paragraph-properties fo:line-height="150%" fo:text-align="start" style:justify-single-word="false"/>
    </style:style>
    <style:style style:name="P19" style:family="paragraph" style:parent-style-name="List_20_Paragraph" style:list-style-name="WWNum7">
      <style:paragraph-properties fo:line-height="150%" fo:text-align="start" style:justify-single-word="false"/>
    </style:style>
    <style:style style:name="P20" style:family="paragraph" style:parent-style-name="List_20_Paragraph" style:list-style-name="WWNum8">
      <style:paragraph-properties fo:line-height="150%" fo:text-align="start" style:justify-single-word="false"/>
    </style:style>
    <style:style style:name="P21" style:family="paragraph" style:parent-style-name="List_20_Paragraph" style:list-style-name="WWNum9">
      <style:paragraph-properties fo:line-height="150%" fo:text-align="start" style:justify-single-word="false"/>
    </style:style>
    <style:style style:name="P22" style:family="paragraph" style:parent-style-name="List_20_Paragraph" style:list-style-name="WWNum2">
      <style:paragraph-properties fo:margin-top="0in" fo:margin-bottom="0in" fo:line-height="150%" fo:text-align="start" style:justify-single-word="false" fo:orphans="0" fo:widows="0"/>
    </style:style>
    <style:style style:name="P23" style:family="paragraph" style:parent-style-name="List_20_Paragraph" style:list-style-name="WWNum4">
      <style:paragraph-properties fo:margin-top="0.0693in" fo:margin-bottom="0.0693in" fo:line-height="150%" fo:text-align="start" style:justify-single-word="false" fo:orphans="0" fo:widows="0"/>
    </style:style>
    <style:style style:name="T1" style:family="text">
      <style:text-properties fo:color="#538135" fo:font-size="48pt" style:font-size-asian="48pt" style:font-size-complex="48pt"/>
    </style:style>
    <style:style style:name="T2" style:family="text">
      <style:text-properties fo:font-size="48pt" style:font-size-asian="48pt" style:font-size-complex="48pt"/>
    </style:style>
    <style:style style:name="T3" style:family="text">
      <style:text-properties fo:font-size="10pt" fo:font-style="italic" style:font-size-asian="10pt" style:font-style-asian="italic" style:font-size-complex="10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Times New Roman" fo:font-size="14pt" fo:font-weight="bold" style:font-size-asian="14pt" style:font-weight-asian="bold" style:font-name-complex="Times New Roman2" style:font-size-complex="14pt"/>
    </style:style>
    <style:style style:name="T8" style:family="text">
      <style:text-properties style:font-name="Times New Roman" fo:font-size="10pt" fo:font-weight="bold" style:font-size-asian="10pt" style:font-weight-asian="bold" style:font-name-complex="Times New Roman2" style:font-size-complex="10pt"/>
    </style:style>
    <style:style style:name="T9" style:family="text">
      <style:text-properties style:text-position="super 58%" style:font-name="Times New Roman" fo:font-size="12pt" style:font-size-asian="12pt" style:font-name-complex="Times New Roman2"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ACCOUNTING FOR BANKRUPTCY</text:span></text:p>
      <text:p text:style-name="P1"><text:span text:style-name="T3">By: Melinda Leslie (K00251267)</text:span></text:p>
      <text:p text:style-name="P1"><text:span text:style-name="T3">ACCT 5314 – Fall</text:span></text:p>
      <text:section text:style-name="Sect1" text:name="TextSection">
        <text:p text:style-name="P2"/>
        <text:p text:style-name="P6"><text:span text:style-name="T4">Bankruptcy is believed to come from England and has evolved from a process that landed debtors into prison or resulted in damage to your reputation as well as seizure of you property. <text:s text:c="2"/>Now bankruptcy has become a legal process afforded to honest people who have fallen on hard times for any number of reasons. <text:s/>The intent of bankruptcy is to allow the person who has become bankrupt a chance to come out from under their hard times while also ensuring that the creditors are made whole as efficiently as possible. <text:s/>While it’s easy to say that creditors are just big banks that can stand to lose a couple bucks or hospitals that charged too much for the service in the first place, that just isn’t true. <text:s/>A creditor is anyone who holds a claim against or an interest in the individual that filed the bankruptcy. <text:s/>Your aunt loaned you $3,000.00 to help you pay rent or feed your kids? <text:s/>Well if you file bankruptcy she is now a creditor in your case.</text:span></text:p>
        <text:p text:style-name="P5"><text:span text:style-name="T4">Now, I will emphasize the use of the phrase “honest people” because over the years there have been many instances where an individual or company filed for bankruptcy protection as a diversion tactic. <text:s/>For that reason laws and regulations have been passed that afford protection, not only to the people or companies filing bankruptcy, but also to the creditors that are brought in. <text:s/>One such set of changes was the Bankruptcy Abuse Prevention and Consumer Protection Act of 2005 (“BACPA”) which is most famous for its implementation of the Means test which limited who could file for Chapter 7 bankruptcy but it also opened doors to the use of a Chapter 11 bankruptcy as a more viable option to individuals based on assets and liabilities at the time of filing. <text:s/>A Means test is, in essence, a test of solvency for an individual.</text:span></text:p>
        <text:p text:style-name="P7"><text:span text:style-name="T4">Solvency or insolvency is the analysis of the Debtor’s ability to pay their debts as the obligations come due. <text:s/>In Trans World Airlines, Inc. v. Travellers International AG the matter of insolvency was vital to the issue at hand. <text:s/>The argument was that a transfer from Trans World Airlines, Inc. (“TWA”) to the clerk of the court in the amount of $13.7 million 88 days prior to the filing of the bankruptcy for the purpose of paying out a settlement with Travellers International (“Travellers”) was considered preferential and should be voided. <text:s/>The primary sections of code that relate to this matter are</text:span></text:p>
        <text:p text:style-name="P8"/>
        <text:list xml:id="list38542185" text:style-name="WWNum2">
          <text:list-item>
            <text:p text:style-name="P22"><text:span text:style-name="T4">11USC § 547(b) which states that as it relates to preferences:</text:span></text:p>
          </text:list-item>
        </text:list>
        <text:p text:style-name="P9"><text:span text:style-name="T4">(b) Except as provided in subsections (c) and (i) of this section, the trustee may avoid any transfer of an interest of the debtor in property—</text:span></text:p>
        <text:list xml:id="list38536661" text:style-name="WWNum4">
          <text:list-item>
            <text:p text:style-name="P23"><text:span text:style-name="T4">to or for the benefit of a creditor;</text:span></text:p>
          </text:list-item>
          <text:list-item>
            <text:p text:style-name="P23"><text:soft-page-break/><text:span text:style-name="T4">for or on account of an antecedent debt owed by the debtor before such transfer was made;</text:span></text:p>
          </text:list-item>
          <text:list-item>
            <text:p text:style-name="P23"><text:span text:style-name="T4">made while the debtor was insolvent;</text:span></text:p>
          </text:list-item>
          <text:list-item>
            <text:p text:style-name="P23"><text:span text:style-name="T4">made—</text:span></text:p>
            <text:list>
              <text:list-item>
                <text:p text:style-name="P23"><text:span text:style-name="T4">on or within 90 days before the date of the filing of the petition; or</text:span></text:p>
              </text:list-item>
              <text:list-item>
                <text:p text:style-name="P23"><text:span text:style-name="T4">between ninety days and one year before the date of the filing of the petition, if such creditor at the time of such transfer was an insider; and</text:span></text:p>
              </text:list-item>
            </text:list>
          </text:list-item>
          <text:list-item>
            <text:p text:style-name="P23"><text:span text:style-name="T4">that enables such creditor to receive more than such creditor would receive if—</text:span></text:p>
            <text:list>
              <text:list-item>
                <text:p text:style-name="P23"><text:span text:style-name="T4">the case were a case under chapter 7 of this </text:span><text:a xlink:type="simple" xlink:href="file:///C:/Users/Teresa/Desktop/mungo/lexseestat.do%3Fbct=A&amp;risb=21_T23109810345&amp;homeCsi=6362&amp;A=0.08003302725145&amp;urlEnc=ISO-8859-1&amp;&amp;citeString=11%20USC%20701&amp;countryCode=USA&amp;_md5=00000000000000000000000000000000"><text:span text:style-name="T4">title [11 USCS §§ 701</text:span></text:a><text:span text:style-name="T4"> et seq.];</text:span></text:p>
              </text:list-item>
              <text:list-item>
                <text:p text:style-name="P23"><text:span text:style-name="T4">the transfer had not been made; and</text:span></text:p>
              </text:list-item>
              <text:list-item>
                <text:p text:style-name="P23"><text:span text:style-name="T4">such creditor received payment of such debt to the extent provided by the provisions of this </text:span><text:a xlink:type="simple" xlink:href="file:///C:/Users/Teresa/Desktop/mungo/lexseestat.do%3Fbct=A&amp;risb=21_T23109810345&amp;homeCsi=6362&amp;A=0.08003302725145&amp;urlEnc=ISO-8859-1&amp;&amp;citeString=11%20USC%20101&amp;countryCode=USA&amp;_md5=00000000000000000000000000000000"><text:span text:style-name="T4">title [11 USCS §§ 101</text:span></text:a><text:span text:style-name="T4"> et seq.]</text:span></text:p>
              </text:list-item>
            </text:list>
          </text:list-item>
        </text:list>
        <text:p text:style-name="P4"><text:span text:style-name="T4">And</text:span><text:bookmark text:name="_GoBack"/></text:p>
        <text:list xml:id="list38659749" text:continue-list="list38542185" text:style-name="WWNum2">
          <text:list-item>
            <text:p text:style-name="P22"><text:span text:style-name="T4">11 U.S.C. § 101(32)(A) (1993) states that "insolvent" means—</text:span></text:p>
            <text:list>
              <text:list-item>
                <text:p text:style-name="P22"><text:span text:style-name="T4">with reference to an entity other than a partnership and a municipality, financial condition such that the sum of such entity's debts is greater than all of such entity's property, at a fair valuation, exclusive of—</text:span></text:p>
                <text:list>
                  <text:list-item>
                    <text:p text:style-name="P22"><text:span text:style-name="T4">property transferred, concealed, or removed with intent to hinder, delay, or defraud such entity's creditors; and</text:span></text:p>
                  </text:list-item>
                  <text:list-item>
                    <text:p text:style-name="P22"><text:span text:style-name="T4">property that may be exempted from property of the estate under section 522 of this title[11 U.S.C. § 522]</text:span></text:p>
                  </text:list-item>
                </text:list>
              </text:list-item>
            </text:list>
          </text:list-item>
        </text:list>
        <text:p text:style-name="P8"/>
        <text:p text:style-name="P7"><text:span text:style-name="T4">Travellers stated that TWA was solvent because their assets exceeded their liabilities by almost $2 billion (total assets of $5,298,373,000 less liabilities at a market value of $3,593,000,000). <text:s/>What Travellers didn’t account for was that TWA would have to sell their assets under a time constraint. <text:s/>Part of solvency is being able to pay your obligations as they come due. <text:s/>If you are going to take 20 years to sell all of your assets to pay the debts owed against them, is this truly </text:span><text:soft-page-break/><text:span text:style-name="T4">fair treatment to your creditors? <text:s/>Is that truly solvent when you take items like the time value of money, interest, or costs associated with maintaining the business until everything is sold?</text:span></text:p>
        <text:p text:style-name="P7"><text:span text:style-name="T4">TWA’s experts argued that selling the assets in a reasonable time (which was determined to be a period of 12-18 months) the assets would only equal $2,561,366,000 and the liabilities were to be considered at face value instead of market totaling between $5 and $5.5 billion. <text:s/>With this being said, TWA determined themselves to be insolvent at the time that they filed the bankruptcy.</text:span></text:p>
        <text:p text:style-name="P7"><text:span text:style-name="T4">The Bankruptcy court generally agreed with TWA in most of its financial analysis and granted that the pre-petition transfer within 90 days of petition by an insolvent company was grounds to void the transfer. <text:s/>This matter was then appealed and cross-appeals by the parties for various reasons and heard in the District Court. <text:s/>Upon review of the evidence provided, it was determined that the bankruptcy court did not error in their decision but the District Court believed that the analysis of liabilities would need to be reconsidered. <text:s/>Because the company (TWA) was being reviewed for the “going concern” to determine if they were insolvent as a “going concern” so their business would ultimately cease operation, it was necessary to review their liabilities that way. <text:s/>The added pension expenses that were only valid at the time of dissolution and the costs of dissolution itself weren’t matters of “going concern” and were removed to come to the following result:</text:span></text:p>
        <text:p text:style-name="P7"><text:span text:style-name="T4">Assets (realizable fair value)<text:tab/><text:tab/><text:tab/><text:tab/><text:tab/>$3,125,811,000.00</text:span></text:p>
        <text:p text:style-name="P7"><text:span text:style-name="T4">Less Liabilities:</text:span></text:p>
        <text:p text:style-name="P7"><text:span text:style-name="T4">Public Debt at face value<text:tab/><text:tab/>$1,776,752,000.00</text:span></text:p>
        <text:p text:style-name="P7"><text:span text:style-name="T4">Aircraft leases<text:tab/><text:tab/><text:tab/><text:tab/>$595,000,000.00</text:span></text:p>
        <text:p text:style-name="P7"><text:span text:style-name="T4">Medical and Dental Benefits<text:tab/><text:tab/>$400,000,000.00</text:span></text:p>
        <text:p text:style-name="P7"><text:span text:style-name="T4">Taxes Payable<text:tab/><text:tab/><text:tab/><text:tab/>$370,000,000.00</text:span></text:p>
        <text:p text:style-name="P7"><text:span text:style-name="T4">"Other" Liabilities<text:tab/><text:tab/><text:tab/>$947,381,000.00</text:span></text:p>
        <text:p text:style-name="P7"><text:span text:style-name="T4">Pension Benefits Payable<text:tab/><text:tab/>$219,414,000.00</text:span></text:p>
        <text:p text:style-name="P7"><text:span text:style-name="T4">Total Liabilities<text:tab/><text:tab/><text:tab/><text:tab/><text:tab/></text:span><text:span text:style-name="T5">$4,308,547,000.00</text:span></text:p>
        <text:p text:style-name="P7"><text:span text:style-name="T4">Available funds<text:tab/><text:tab/><text:tab/><text:tab/><text:tab/><text:tab/>($1,182,736,000.00)</text:span></text:p>
        <text:p text:style-name="P3"/>
        <text:p text:style-name="P4"><text:span text:style-name="T4">Ultimately, TWA was insolvent and the transfer of fund to the Clerk of Court was within 90 days of filing the bankruptcy so it was preferential and ultimately voided. <text:s/>What does this all mean? <text:s/>Why is it preferential if the money is going to be paid to the creditors anyway?</text:span></text:p>
        <text:p text:style-name="P4"><text:soft-page-break/><text:span text:style-name="T4">In the facts presented we focus on Travellers. <text:s/>Well there is never only one creditor in a bankruptcy case. <text:s/>Suppose that Travellers was only one of many claims totaling $200 million. <text:s/>It is preferential treatment to award Travellers the first cut of the pie if all of the other claims will only receive pennies on the dollar for their claims. <text:s/>Travellers needs to get in line (basically). On the other side of that coin, if TWA was truly solvent and could pay everyone, that there is no preference in paying the Travellers judgement because ultimately everyone will be paid in full and made whole.</text:span></text:p>
        <text:p text:style-name="P4"><text:span text:style-name="T4">Over the course of a bankruptcy the trustee is responsible for providing records to inform all interested parties of his status in distributing the assets of the estate. <text:s/>In a chapter 7 or 13 case the trustee may file status reports, but most commonly he will make his records available either upon request or through use of websites. <text:s/>Chapter 11’s are most commonly managed as “Debtor in Possession” which states that there is no separate trustee to file these reports. <text:s/>The Debtor (company or individual who filed bankruptcy) is responsible for administering the assets. <text:s/>In this case it is expected that they will file monthly or quarterly budget reports (typically monthly). <text:s/>What if the reports aren’t accurate? <text:s/>What if the Debtor in Possession lies or misrepresents data?</text:span></text:p>
        <text:p text:style-name="P4"><text:span text:style-name="T4">I the matter of Rossi v. Moreo, Rossi asserted the Moreos:</text:span></text:p>
        <text:list xml:id="list38536689" text:style-name="WWNum5">
          <text:list-item>
            <text:p text:style-name="P18"><text:span text:style-name="T4">transferred, removed destroyed, mutilated, or concealed property within 1 year of the petition date with the intent to hinder, delay, or defraud a creditor</text:span></text:p>
          </text:list-item>
          <text:list-item>
            <text:p text:style-name="P18"><text:span text:style-name="T4">Falsified and failed to keep or preserve adequate records from which the debtors' financial condition or business transactions might be ascertained.</text:span></text:p>
          </text:list-item>
          <text:list-item>
            <text:p text:style-name="P18"><text:span text:style-name="T4">knowingly and fraudulently made a false oath or account in connection with the case and</text:span></text:p>
          </text:list-item>
          <text:list-item>
            <text:p text:style-name="P18"><text:span text:style-name="T4">failed to satisfactorily explain any loss of assets or deficiency of assets to meet debtors' liability under 11 USC Section 727(a)(5)</text:span></text:p>
          </text:list-item>
        </text:list>
        <text:p text:style-name="P4"><text:span text:style-name="T4">In this matter the records of the bagel business that the couple owned were maintained by Mrs. Moreo. <text:s/>Mrs. Moreo was not able to present any formal proof of their expenses, salaries, or transactions. <text:s/>When asked if she maintained the records, the said “Yes” but then when asked where the receipts for vendors and purchase were located she advised that she provided them to her accountant and didn’t have copies. <text:s/>This essentially contradicts the literal meaning of “maintaining records”. <text:s/>However in addition to the records themselves, the Moreo’s failed to disclose lawsuits that were filed in their Statement of Financial Affairs (“SOFA”) which is a document filed and deemed to be under oath.</text:span></text:p>
        <text:p text:style-name="P4"><text:soft-page-break/><text:span text:style-name="T4">In this determined that, if the plaintiff shows that there is an absence of accurate or complete records, "the burden falls upon the bankrupt to satisfy the court that his failure to produce them was justified." Id. (citing White v. Schoenfeld, 117 F.2d 131, 132 (2d Cir. 1941). <text:s/>Under appeal the courts reviewed eight non-exclusive factors including items such as the company’s size, the common practices or expectations of a business of that type and size. <text:s/>It was admitted by Mrs. Moreo multiple times that she paid people under the table and didn’t pay the taxes associated with their employment. <text:s/>She admitted paying vendors cash and even conducting cash sales without use of the register to track it. <text:s/>When all factors were considered, the ruling of the bankruptcy court to deny the Debtor’s discharge for the reasons asserted by Rossi.</text:span></text:p>
        <text:p text:style-name="P4"><text:span text:style-name="T4">While the bankruptcy court is aware that not everyone is an accountant or lawyer, there is a minimum level of accountability and responsibility placed on a Debtor in a bankruptcy case. <text:s/>In referring to the Rossi v. Moreo case, how can they even begin to ascertain where they went wrong or how to administer their assets if they haven’t maintained accurate records as a tool for analysis? What about the extreme case? <text:s/>In the case of Bank of America, N.A. v Parameswari Veluchamy we are presented with a more transparent case of fraud with an intent to deceive the creditors.</text:span></text:p>
        <text:p text:style-name="P4"><text:span text:style-name="T4">In this case, after years of gaining wealth the purchase of a bank in Illinois and merged their Security Bank Acquisition with First Mutual Bancorp of Illinois, Inc. <text:s/>After some bad investments and use of volatile funding sources they were defaulting on their loans. <text:s/>Their default on a $10 million loan with Bank of America (“BOA”) lead them into litigation. <text:s/>Bank of America was awarded $39 million plus interest in Bank of Am. v. Veluchamy, Nos. 09-cv-5108, 09-cv-5109.</text:span></text:p>
        <text:p text:style-name="P5"><text:span text:style-name="T4">When Veluchamys' creditors were working to collect on the judgements they were slow to respond, claimed protection under the Fifth Amendment and claimed they had no money to pay them. <text:s/>It was discovered that large sums of money were transferred out of bank accounts and non-cash assets were being transferred out of their name.</text:span></text:p>
        <text:p text:style-name="P5"><text:span text:style-name="T4">Just before a hearing on these accusations could be heard, the Veluchamy's filed for bankruptcy. <text:s/>Bank of America then filed an adversary (lawsuit within a bankruptcy proceeding) against the Veluchamys' as Debtors but included various family members of the Veluchamys’. <text:s/>It was decided that the children had engaged in a "pervasive conspiracy" whereby $57 million in cash and non-cash assets were transferred from the parents to their possession.</text:span></text:p>
        <text:p text:style-name="P5"><text:soft-page-break/><text:span text:style-name="T4">The following items in were in dispute at cross appeal:</text:span></text:p>
        <text:list xml:id="list38546826" text:style-name="WWNum7">
          <text:list-item>
            <text:p text:style-name="P19"><text:span text:style-name="T4">Arun and Anu (Veluchamys’ children) disputed the findings as they related to VMark Stock (Count III),</text:span></text:p>
            <text:list>
              <text:list-item>
                <text:p text:style-name="P19"><text:span text:style-name="T4">New stock was created by the board of directors and they authorized a stock split</text:span></text:p>
              </text:list-item>
              <text:list-item>
                <text:p text:style-name="P19"><text:span text:style-name="T4">New shares issued on day BOA filed litigation: <text:s/>3 million new shares of voting and 38 million of non-voting stock. <text:s/>1 million voting shares were transferred to the two kids which caused the wife to own only 66 2/3% of the company and the sons each held 16 2/3%.</text:span></text:p>
              </text:list-item>
              <text:list-item>
                <text:p text:style-name="P19"><text:span text:style-name="T4">Two weeks later they sold 1,540,000 voting shares and 6,384,610 non-voting shares reducing the wife’s ownership to 48.4%.</text:span></text:p>
              </text:list-item>
              <text:list-item>
                <text:p text:style-name="P19"><text:span text:style-name="T4">A stock split of 19 non-voting shares to every 1 voting share was performed. <text:s/>Including the 510,004 voting shares that were transferred from husband to wife in consideration of the “love and affection he bears for his wife”.</text:span></text:p>
              </text:list-item>
              <text:list-item>
                <text:p text:style-name="P19"><text:span text:style-name="T6">Decision:</text:span><text:span text:style-name="T4"> Once the value of the company was set at $57,767,275 these transactions were analyzed individually. <text:s/>Since the first purchase of 500,000 each gave them an added 2.381% interest in the company and the second purchase have them an added 13.699% interest, their purchases should have been for $9,288,977 each for a total of $18,577,954 for which they were each severally liable. <text:s/>Note that they only paid $2,700,080 for these same stock purchases.</text:span></text:p>
              </text:list-item>
              <text:list-item>
                <text:p text:style-name="P19"><text:span text:style-name="T4">Another factor to consider would be the fact that if the company were liquidated and amounts disbursed to the wife and children, they have now altered the percentage of the proceeds that the wife would receive. <text:s/>The judgement against the children only works to right the imbalances caused by the shift of ownership.</text:span></text:p>
              </text:list-item>
            </text:list>
          </text:list-item>
          <text:list-item>
            <text:p text:style-name="P19"><text:span text:style-name="T4">Arun and Anu disputed the findings as they related to the real estate in Downers Grove, Illinois (Count VII)</text:span></text:p>
            <text:list>
              <text:list-item>
                <text:p text:style-name="P19"><text:span text:style-name="T4">These properties were bought using funds from the parents as down payments and then loans were taken out to finance the rest. <text:s/>The parents were paid more than the cost of the liens against the properties and after paying off the existing mortgages they used the excess to pay miscellaneous creditors and debts.</text:span></text:p>
              </text:list-item>
              <text:list-item>
                <text:p text:style-name="P19"><text:span text:style-name="T6">Decision: </text:span><text:span text:style-name="T4">Judgment entered against them in the total of $3,054,900.83 (value of the properties at $9.3 million less the paid off mortgages of $6,245,099.17)</text:span></text:p>
              </text:list-item>
              <text:list-item>
                <text:p text:style-name="P19"><text:soft-page-break/><text:span text:style-name="T4">The children argued that they should be provided consideration for the amount that they contributed in the form of debt incurred for financing. <text:s/>The court reviewed this and clarified that the consideration provision was based on the premise that the transfer was made in good faith by the transferee’s which was not the situation on this matter. <text:s/>The movement of money and pattern of the case suggested that there was no good faith so there was no requirement to take any of their contributions on this matter.</text:span></text:p>
              </text:list-item>
            </text:list>
          </text:list-item>
          <text:list-item>
            <text:p text:style-name="P19"><text:span text:style-name="T4">Arun and Anu disputed the findings as they related to the real estate in Chennai, India (Count XII)</text:span></text:p>
            <text:list>
              <text:list-item>
                <text:p text:style-name="P19"><text:span text:style-name="T4">Property owned by the parents was transferred to this kids for no consideration. <text:s/>The court allowed BOA to analyze the value of the property. <text:s/>The court adopted the comparable-sales approach which was 365 million rupees ($8,097,890 based on 12/2010 exchange rate). <text:s/>This amount was determined by Colliers International after analyzing the surrounding land and determining the best use of the land (which was decided to be a high-rise condominium).</text:span></text:p>
              </text:list-item>
              <text:list-item>
                <text:p text:style-name="P19"><text:span text:style-name="T6">Decision: </text:span><text:span text:style-name="T4">The $8,097,890 was awarded against the kids as jointly and severally liable.</text:span></text:p>
              </text:list-item>
              <text:list-item>
                <text:p text:style-name="P19"><text:span text:style-name="T4">The children attempted to argue the fact that they should not have to pay the amount awarded because the ability to void a transfer would imply that they were to return the property to the parents so that it can be administered. <text:s/>The court clarified that they have the right to ask for return of the asset or for its equivalent.</text:span></text:p>
              </text:list-item>
              <text:list-item>
                <text:p text:style-name="P19"><text:span text:style-name="T4">As a last effort the children tried to state that there was a third owner and that Colliers International’s review was insufficient but there was no follow up or substance provided for this claim so it was not held to be relevant.</text:span></text:p>
              </text:list-item>
            </text:list>
          </text:list-item>
          <text:list-item>
            <text:p text:style-name="P19"><text:span text:style-name="T4">Arun and Anu disputed the findings as they related to the stock in Appu Hotels Ltd ("Appu") (Count XXIII)</text:span></text:p>
            <text:list>
              <text:list-item>
                <text:p text:style-name="P19"><text:span text:style-name="T4">They disputed that because the funds contributed by their mom didn’t go through them that they weren’t held liable for any discrepancies that related to it.</text:span></text:p>
              </text:list-item>
              <text:list-item>
                <text:p text:style-name="P19"><text:span text:style-name="T4">Unfortunately while review their <text:s/>claims it was also found that there was a substantial amount of stock awarded to them that wasn’t substantiated by contributions to the company so they were responsible for the repayment of this </text:span><text:soft-page-break/><text:span text:style-name="T4">as they were the parties that received the benefit of the investment (mentioned in BOA’s dispute)</text:span></text:p>
              </text:list-item>
            </text:list>
          </text:list-item>
          <text:list-item>
            <text:p text:style-name="P19"><text:span text:style-name="T4">BOA only disputed the amount of money ascribed to the Veluchamys in their purchase of Appu Stock</text:span></text:p>
            <text:list>
              <text:list-item>
                <text:p text:style-name="P19"><text:span text:style-name="T4">It was found that the wife contributed to Appu stock in return for the issuance of stock to the children. <text:s/>What wasn't seen is that the total value of the stock that was purchased was 104,900,640 rupees but there was only 45,900,640 rupees paid so there was an imbalance of 59 million rupees. <text:s/>The result of the court was overturned to take the additional Rs. 59 million into consideration and the award was amended to $1,572,147.00</text:span></text:p>
              </text:list-item>
            </text:list>
          </text:list-item>
        </text:list>
        <text:p text:style-name="P5"><text:span text:style-name="T4">The kids argued that the issuance of new stock is not a transfer of asset. <text:s/>While there was nothing in local court decisions that answered the decision, there were opinions in other districts. <text:s/>A Texas case found a transferee liable because the transfer of shares diluted the debtor's stock significantly In re Powers, Adv. No. 87-0388-H3, 1990 Bankr. LEXIS 2862, 1990 WL 290210 (S.D. Tex. Oct. 18, 1990), aff'd, 979 F.2d 1533 (5th Cir. 1992). <text:s/>In Colorado it was decided that there is no "substantive difference between a debtor causing his corporation to issue new shares to a transferee and the debtor transferring already-issued shares." In re Dreiling, 233 B.R. 848 (Bankr. D. Colo. 1999).</text:span></text:p>
        <text:p text:style-name="P5"><text:span text:style-name="T4">In researching and reviewing these cases I see that the financial side of Bankruptcy truly is a world all its own. <text:s/>Your purpose for the bankruptcy is as important as your purpose for the asset, transfer, and investment. <text:s/>Aside from the major cases such as there are matters taken into consideration over the course of EVERY bankruptcy that have to be considered as well. <text:s/>Examples of these would be:</text:span></text:p>
        <text:list xml:id="list38543853" text:style-name="WWNum8">
          <text:list-item>
            <text:p text:style-name="P20"><text:span text:style-name="T4">Filing of the initial Petition for Bankruptcy: <text:s/>The schedules required to be provided at the time of filing require the valuation and accounting of the entire estate of the Debtor. <text:s/>Some of these schedules include, but aren’t limited to:</text:span></text:p>
            <text:list>
              <text:list-item>
                <text:p text:style-name="P20"><text:span text:style-name="T4">Schedule A requires to valuation of all <text:s/>Secured assets (i.e. home, rental houses, plants, etc)</text:span></text:p>
              </text:list-item>
              <text:list-item>
                <text:p text:style-name="P20"><text:span text:style-name="T4">Schedule B requires the valuation of personal assets of the Debtor. <text:s/>For an individual this would be house hold furnishings, items held by others for the Debtor, items in a lock box, cars, and recreational vehicles. For a business this </text:span><text:soft-page-break/><text:span text:style-name="T4">would include office supplies, fax machines and company vehicles (these lists are not all inclusive).</text:span></text:p>
              </text:list-item>
              <text:list-item>
                <text:p text:style-name="P20"><text:span text:style-name="T4">Schedule D would be the daunting schedule of secured creditors which seems to bring some of the largest lawsuits in bankruptcy.</text:span></text:p>
              </text:list-item>
              <text:list-item>
                <text:p text:style-name="P20"><text:span text:style-name="T4">Schedule F would be the unsecured creditors which would include the hospital bills and lines of credit.</text:span></text:p>
              </text:list-item>
            </text:list>
          </text:list-item>
        </text:list>
        <text:p text:style-name="P4"><text:span text:style-name="T4">While some of these could feel like simple inventory items or lists, sometimes the items on the schedules can bring about various adversary and/or sanctions.</text:span></text:p>
        <text:p text:style-name="P12"><text:span text:style-name="T4">In my career in bankruptcy I have worked primary for secured creditors in litigation departments so some of the valuation and accounting that I have found interesting. <text:s/>The one that stayed the best kept secret for years was the 910 day rule which provides that, when dealing with a car/automotive loan, if the loan originated more than 910 days prior to the date of petition, the Debtor can list the property at blue book value instead of the amount owed to the creditor. <text:s/>In world of mortgages, a loan (first, second, equity, or 95</text:span><text:span text:style-name="T9">th</text:span><text:span text:style-name="T4"> in line) attaches to a property (regardless of amount) if there is a penny to attach to. <text:s/>For example:</text:span></text:p>
        <text:list xml:id="list38542665" text:style-name="WWNum9">
          <text:list-item>
            <text:p text:style-name="P21"><text:span text:style-name="T4">The house is worth $100,000.00</text:span></text:p>
          </text:list-item>
          <text:list-item>
            <text:p text:style-name="P21"><text:span text:style-name="T4">There are 3 liens on the property <text:s/>for $50,000.00, $49,999.99 and $100,000.00 (secured in that order)</text:span></text:p>
          </text:list-item>
          <text:list-item>
            <text:p text:style-name="P21"><text:span text:style-name="T4">All 2 liens have a right to payment and are determined to be secured. The third loan for $100,000.00 has 1 penny to attach to and that is enough to deem the entire amount as secured.</text:span></text:p>
          </text:list-item>
        </text:list>
        <text:p text:style-name="P12"><text:span text:style-name="T4">The final goal of any bankruptcy case is the discharge order. <text:s/>Upon discharge from the case a Debtor is relieved of their personal liability to the debts and claims (not to include child support obligations, student loans, or other federal debts). <text:s/>The point I want to emphasize is that the Debtor is discharged, not the assets. <text:s/>The focus on clearing out any secured claims against property is due to the fact that the creditor still has the right to exercise state court remedies against the asset.</text:span></text:p>
        <text:p text:style-name="P12"><text:span text:style-name="T4">While I have worked in Bankruptcy for about 10 years and know that I have a decent working knowledge of the laws behind it, my financial knowledge of the accounting is more focused on payment histories, feasibility of plans, and means testing. I will admit I took it for granted that there are so many laws and provisions that are set in place to prevent abuse and </text:span><text:soft-page-break/><text:span text:style-name="T4">fraud from BOTH sides of the court room with respect to accounting. <text:s/>I guess that explains why the majority of Chapter 13 bankruptcy trustee’s tend to come from an accounting background.</text:span></text:p>
        <text:p text:style-name="P13"/>
        <text:p text:style-name="P13"/>
        <text:p text:style-name="P14"><text:span text:style-name="T7">References</text:span></text:p>
        <text:p text:style-name="P10"><text:span text:style-name="T8">Trans World Airlines, Inc. v. Travellers International AG</text:span><text:span text:style-name="T4"> </text:span><text:span text:style-name="T8">134 F.3d 188; 1998 U.S. App</text:span></text:p>
        <text:p text:style-name="P10"><text:span text:style-name="T8">Rossi v. Moreo (In re Moreo) 437 B.R. 40; 2010 U.S. Dist</text:span></text:p>
        <text:p text:style-name="P15"><text:span text:style-name="T8">1978 SEC v Minute Approved Credit Plan 72 CIV. 4150</text:span></text:p>
        <text:p text:style-name="P16"/>
        <text:p text:style-name="P15"><text:span text:style-name="T8">Bank of America, N.A. v Parameswari Veluchamy</text:span><text:span text:style-name="T4"> </text:span><text:span text:style-name="T8">Civil Action No. 15 CV 882 2015 U.S. Dist</text:span></text:p>
        <text:p text:style-name="P16"/>
        <text:p text:style-name="P15"><text:span text:style-name="T8">In re Powers, Adv. No. 87-0388-H3, 1990 Bankr. </text:span></text:p>
        <text:p text:style-name="P16"/>
        <text:p text:style-name="P15"><text:span text:style-name="T8">In re Dreiling, 233 B.R. 848 (Bankr. D. Colo. 1999)</text:span></text:p>
        <text:p text:style-name="P16"/>
        <text:p text:style-name="P15"><text:span text:style-name="T8">11 USC (various sections)</text:span></text:p>
        <text:p text:style-name="P13"/>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Calib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2.3752in"/>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5in" fo:margin-left="3in"/>
        </style:list-level-properties>
        <style:text-properties style:font-name="Times New Roman1"/>
      </text:list-level-style-bullet>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shadow="none" fo:background-color="transparent" style:writing-mode="lr-tb" style:layout-grid-color="#c0c0c0" style:layout-grid-lines="36"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rosoft account</meta:initial-creator>
    <dc:creator>Teresa Murray</dc:creator>
    <meta:editing-cycles>23</meta:editing-cycles>
    <meta:creation-date>2015-12-01T18:53:00</meta:creation-date>
    <dc:date>2015-12-01T18:50:12.90</dc:date>
    <meta:editing-duration>PT4M41S</meta:editing-duration>
    <meta:generator>OpenOffice.org/3.3$Win32 OpenOffice.org_project/330m20$Build-9567</meta:generator>
    <meta:printed-by>Teresa Murray</meta:printed-by>
    <meta:print-date>2015-12-01T18:47:46.29</meta:print-date>
    <meta:document-statistic meta:table-count="0" meta:image-count="0" meta:object-count="0" meta:page-count="12" meta:paragraph-count="94" meta:word-count="3670" meta:character-count="214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